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1.2347in"/>
    </style:style>
    <style:style style:name="TableColumn6" style:family="table-column">
      <style:table-column-properties style:column-width="1.0652in"/>
    </style:style>
    <style:style style:name="TableColumn7" style:family="table-column">
      <style:table-column-properties style:column-width="0.9125in"/>
    </style:style>
    <style:style style:name="TableColumn8" style:family="table-column">
      <style:table-column-properties style:column-width="0.1979in"/>
    </style:style>
    <style:style style:name="TableColumn9" style:family="table-column">
      <style:table-column-properties style:column-width="1.377in"/>
    </style:style>
    <style:style style:name="TableColumn10" style:family="table-column">
      <style:table-column-properties style:column-width="0.0618in"/>
    </style:style>
    <style:style style:name="TableColumn11" style:family="table-column">
      <style:table-column-properties style:column-width="1.1194in"/>
    </style:style>
    <style:style style:name="TableColumn12" style:family="table-column">
      <style:table-column-properties style:column-width="1.9027in"/>
    </style:style>
    <style:style style:name="Table4" style:family="table">
      <style:table-properties style:width="7.8715in" fo:margin-left="0in" table:align="center"/>
    </style:style>
    <style:style style:name="TableRow13" style:family="table-row">
      <style:table-row-properties style:min-row-height="0.395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613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833in"/>
    </style:style>
    <style:style style:name="T3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39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1.2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bottom="0.0833in" fo:line-height="100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margin-bottom="0.0833in" fo:line-height="100%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margin-bottom="0.0833in" fo:line-height="100%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72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bottom="0.0833in" fo:line-height="100%"/>
    </style:style>
    <style:style style:name="T89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margin-bottom="0.0833in" fo:line-height="100%"/>
    </style:style>
    <style:style style:name="T98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ableRow101" style:family="table-row">
      <style:table-row-properties style:min-row-height="0.048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bottom="0.0833in" fo:line-height="115%"/>
    </style:style>
    <style:style style:name="T106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7451in"/>
    </style:style>
    <style:style style:name="P112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bottom="0.0833in" fo:line-height="100%"/>
    </style:style>
    <style:style style:name="T115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margin-bottom="0.0833in" fo:line-height="100%"/>
    </style:style>
    <style:style style:name="T125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0" style:family="table-row">
      <style:table-row-properties style:min-row-height="0.954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100%"/>
      <style:text-properties style:font-name="Times New Roman" style:font-name-asian="標楷體" style:font-name-complex="Times New Roman" fo:font-size="12pt" style:font-size-asian="12pt"/>
    </style:style>
    <style:style style:name="P133" style:parent-style-name="內文" style:family="paragraph">
      <style:paragraph-properties fo:margin-bottom="0.0833in" fo:line-height="100%"/>
      <style:text-properties style:font-name="Times New Roman" style:font-name-asian="標楷體" style:font-name-complex="Times New Roman" fo:font-size="12pt" style:font-size-asian="12pt"/>
    </style:style>
    <style:style style:name="P134" style:parent-style-name="內文" style:family="paragraph">
      <style:paragraph-properties fo:margin-bottom="0.0833in" fo:line-height="100%"/>
      <style:text-properties style:font-name="Times New Roman" style:font-name-asian="標楷體" style:font-name-complex="Times New Roman" fo:font-size="12pt" style:font-size-asian="12pt"/>
    </style:style>
    <style:style style:name="TableRow135" style:family="table-row">
      <style:table-row-properties style:min-row-height="0.048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833in"/>
    </style:style>
    <style:style style:name="T138" style:parent-style-name="預設段落字型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0" style:family="table-row">
      <style:table-row-properties style:min-row-height="1.515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 fo:font-size="12pt" style:font-size-asian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bottom="0.0833in"/>
      <style:text-properties style:font-name="Times New Roman" style:font-name-asian="標楷體" style:font-name-complex="Times New Roman" fo:font-size="12pt" style:font-size-asian="12pt"/>
    </style:style>
    <style:style style:name="P145" style:parent-style-name="內文" style:family="paragraph">
      <style:paragraph-properties fo:margin-bottom="0.0833in"/>
      <style:text-properties style:font-name="Times New Roman" style:font-name-asian="標楷體" style:font-name-complex="Times New Roman" fo:font-size="12pt" style:font-size-asian="12pt"/>
    </style:style>
    <style:style style:name="TableRow146" style:family="table-row">
      <style:table-row-properties style:min-row-height="0.581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 fo:font-size="12pt" style:font-size-asian="12pt"/>
    </style:style>
    <style:style style:name="P155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58" style:family="table-column">
      <style:table-column-properties style:column-width="7.4777in"/>
    </style:style>
    <style:style style:name="Table157" style:family="table">
      <style:table-properties style:width="7.4777in" fo:margin-left="0in" table:align="lef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100%"/>
      <style:text-properties style:font-name="Times New Roman" style:font-name-asian="標楷體" style:font-name-complex="Times New Roman" fo:font-size="12pt" style:font-size-asian="12pt"/>
    </style:style>
    <style:style style:name="P162" style:parent-style-name="內文" style:family="paragraph">
      <style:paragraph-properties fo:margin-bottom="0.0833in" fo:line-height="100%"/>
      <style:text-properties style:font-name="Times New Roman" style:font-name-asian="標楷體" style:font-name-complex="Times New Roman" fo:font-size="12pt" style:font-size-asian="12pt"/>
    </style:style>
    <style:style style:name="P163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71" style:family="table-row">
      <style:table-row-properties style:min-row-height="2.880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5" style:family="table-row">
      <style:table-row-properties style:min-row-height="2.880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National Chung Hsing University Official Score Certificate<text:s/></text:p>
      <text:p text:style-name="P2">for EnglishScore Application Form</text:p>
      <text:p text:style-name="P3">Application Date：<text:s text:c="2"/><text:s text:c="3"/><text:s text:c="4"/>YY<text:s/><text:s text:c="3"/><text:s text:c="6"/>MM<text:s text:c="4"/><text:s text:c="3"/>DD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me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Grade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Department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Exam Date</text:p>
          </table:table-cell>
          <table:table-cell table:style-name="TableCell30">
            <text:p text:style-name="P31"><text:span text:style-name="T32">YYYY-MM-DD</text:span></text:p>
          </table:table-cell>
          <table:table-cell table:style-name="TableCell33">
            <text:p text:style-name="P34">Student ID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hone Number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Test Result</text:p>
          </table:table-cell>
          <table:table-cell table:style-name="TableCell49" table:number-columns-spanned="7">
            <text:p text:style-name="P50"><text:span text:style-name="T51">Core Skills Test</text:span><text:span text:style-name="T52"><text:s/></text:span><text:span text:style-name="T53">CEFR</text:span><text:span text:style-name="T54"><text:s/></text:span><text:span text:style-name="T55">level <text:s/></text:span><text:span text:style-name="T56">□</text:span><text:span text:style-name="T57">B1 <text:s text:c="2"/></text:span><text:span text:style-name="T58">□</text:span><text:span text:style-name="T59">B2 <text:s text:c="2"/></text:span><text:span text:style-name="T60">□</text:span><text:span text:style-name="T61">C1</text:span></text:p>
            <text:p text:style-name="P62"><text:span text:style-name="T63">Speaking Test</text:span><text:span text:style-name="T64"><text:s/></text:span><text:span text:style-name="T65">CEFR</text:span><text:span text:style-name="T66"><text:s/>level <text:s/></text:span><text:span text:style-name="T67">□</text:span><text:span text:style-name="T68">B1 <text:s text:c="2"/></text:span><text:span text:style-name="T69">□</text:span><text:span text:style-name="T70">B2 <text:s text:c="2"/></text:span><text:span text:style-name="T71">□</text:span><text:span text:style-name="T72">C1</text:span></text:p>
            <text:p text:style-name="P73"><text:span text:style-name="T74">Writing Test</text:span><text:span text:style-name="T75"><text:s/></text:span><text:span text:style-name="T76">CEFR</text:span><text:span text:style-name="T77"><text:s/>level <text:s/></text:span><text:span text:style-name="T78">□</text:span><text:span text:style-name="T79">B1 <text:s text:c="2"/></text:span><text:span text:style-name="T80">□</text:span><text:span text:style-name="T81">B2 <text:s text:c="2"/></text:span><text:span text:style-name="T82">□</text:span><text:span text:style-name="T83">C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Certificate Type</text:p>
          </table:table-cell>
          <table:table-cell table:style-name="TableCell87" table:number-columns-spanned="7">
            <text:p text:style-name="P88"><text:span text:style-name="T89">□</text:span><text:span text:style-name="T90">Core Skills Test</text:span><text:span text:style-name="T91"><text:s/>Certificate</text:span><text:span text:style-name="T92"><text:s/></text:span><text:span text:style-name="T93"><text:s/></text:span><text:span text:style-name="T94">□</text:span><text:span text:style-name="T95">Speaking Test</text:span><text:span text:style-name="T96"><text:s/>Certificate</text:span></text:p>
            <text:p text:style-name="P97"><text:span text:style-name="T98">□</text:span><text:span text:style-name="T99">Writing Test</text:span><text:span text:style-name="T100"><text:s/>Certif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Educational System</text:p>
          </table:table-cell>
          <table:table-cell table:style-name="TableCell104" table:number-columns-spanned="7">
            <text:p text:style-name="P105"><text:span text:style-name="T106">□</text:span><text:span text:style-name="T107">Day school</text:span><text:span text:style-name="T108"><text:s text:c="2"/></text:span><text:span text:style-name="T109">□</text:span><text:span text:style-name="T110">Night Schoo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7">
            <text:p text:style-name="P114"><text:span text:style-name="T115">□</text:span><text:span text:style-name="T116">Undergraduate</text:span><text:span text:style-name="T117"><text:s text:c="2"/></text:span><text:span text:style-name="T118">□</text:span><text:span text:style-name="T119">Graduate</text:span><text:span text:style-name="T120"><text:s text:c="2"/></text:span><text:span text:style-name="T121">□</text:span><text:span text:style-name="T122">Doctoral</text:span><text:span text:style-name="T123"><text:s text:c="2"/></text:span></text:p>
            <text:p text:style-name="P124"><text:span text:style-name="T125">□</text:span><text:span text:style-name="T126">Industrial Graduate Program</text:span><text:span text:style-name="T127"><text:s text:c="2"/></text:span><text:span text:style-name="T128">□</text:span><text:span text:style-name="T129">In-Service Master’s Progr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※Required Documents (Attach your documents to the corresponding fields<text:s/>on the following page, late submissions will NOT be accepted.)</text:p>
            <text:p text:style-name="P133">●<text:tab/>A photocopy or a scan of your student ID card</text:p>
            <text:p text:style-name="P134">●<text:tab/>Score screensh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<text:span text:style-name="T138">Bilingual Education Resource Center</text:span><text:span text:style-name="T139"><text:s/>| Fields for Approv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Result of Review</text:p>
          </table:table-cell>
          <table:table-cell table:style-name="TableCell143" table:number-columns-spanned="7">
            <text:p text:style-name="P144">□<text:s/>Approve</text:p>
            <text:p text:style-name="P145">□<text:s/>Reject &amp; Rejection Reason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Contact Person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Director<text:s/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</table:table>
      <text:p text:style-name="P155">National Chung Hsing University Official Score Certificate<text:s/></text:p>
      <text:p text:style-name="P156">for EnglishScore Application Form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※Required Documents (Attach your documents to the corresponding fields<text:s/>on the following page, late submissions will NOT be accepted.)</text:p>
            <text:p text:style-name="P162">●<text:tab/>A photocopy or a scan of your student ID card</text:p>
            <text:p text:style-name="P163">●<text:tab/>Score screenshot</text:p>
          </table:table-cell>
        </table:table-row>
        <table:table-row table:style-name="TableRow164">
          <table:table-cell table:style-name="TableCell165">
            <text:p text:style-name="P166"><text:span text:style-name="T167">※</text:span><text:span text:style-name="T168">Please stick you</text:span><text:span text:style-name="T169">r</text:span><text:span text:style-name="T170"><text:s/>documents here</text:span></text:p>
          </table:table-cell>
        </table:table-row>
        <table:table-row table:style-name="TableRow171">
          <table:table-cell table:style-name="TableCell172">
            <text:p text:style-name="P173">……………Student ID card copy……………</text:p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……………</text:span><text:span text:style-name="T179">S</text:span><text:span text:style-name="T180">core screenshot</text:span><text:span text:style-name="T181">……………</text:span></text:p>
            <text:p text:style-name="P1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I-2</meta:initial-creator>
    <dc:creator>admin</dc:creator>
    <meta:creation-date>2023-10-18T05:49:00Z</meta:creation-date>
    <dc:date>2023-10-18T05:49:00Z</dc:date>
    <meta:template xlink:href="Normal" xlink:type="simple"/>
    <meta:editing-cycles>2</meta:editing-cycles>
    <meta:editing-duration>PT60S</meta:editing-duration>
    <meta:document-statistic meta:page-count="2" meta:paragraph-count="2" meta:word-count="202" meta:character-count="1357" meta:row-count="9" meta:non-whitespace-character-count="1157"/>
  </office:meta>
</office:document-meta>
</file>